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No_20_Spacing" style:master-page-name="Standard">
      <style:paragraph-properties fo:text-align="end" style:justify-single-word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font-size="18pt" style:font-size-asian="18pt" style:font-size-complex="18pt"/>
    </style:style>
    <style:style style:name="P6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font-size="16pt" style:font-size-asian="16pt" style:font-size-complex="16pt"/>
    </style:style>
    <style:style style:name="P9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font-size="16pt" style:font-size-asian="16pt" style:font-size-complex="16pt"/>
    </style:style>
    <style:style style:name="P10" style:family="paragraph" style:parent-style-name="Normal_20__28_Web_29_">
      <style:paragraph-properties fo:margin-left="0cm" fo:margin-right="0cm" fo:margin-top="0cm" fo:margin-bottom="0.265cm" fo:text-align="justify" style:justify-single-word="false" fo:text-indent="1.249cm" style:auto-text-indent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left="0cm" fo:margin-right="0cm" fo:margin-top="0cm" fo:margin-bottom="0.265cm" fo:text-align="justify" style:justify-single-word="false" fo:text-indent="1.249cm" style:auto-text-indent="false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.265cm" fo:text-align="justify" style:justify-single-word="false" fo:text-indent="1.249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.265cm" fo:text-align="center" style:justify-single-word="false" fo:text-indent="1.249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style-complex="italic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10" style:family="text">
      <style:text-properties fo:color="#000000" fo:font-size="14pt" fo:font-style="italic" style:font-size-asian="14pt" style:font-style-asian="italic" style:font-size-complex="14pt"/>
    </style:style>
    <style:style style:name="T1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color="#000000" fo:font-size="14pt" fo:font-style="normal" style:font-size-asian="14pt" style:font-style-asian="normal" style:font-size-complex="14pt"/>
    </style:style>
    <style:style style:name="T14" style:family="text">
      <style:text-properties fo:color="#000000" fo:font-size="14pt" fo:font-style="normal" style:font-size-asian="14pt" style:font-style-asian="normal" style:font-size-complex="14pt" style:font-weight-complex="bold"/>
    </style:style>
    <style:style style:name="T15" style:family="text">
      <style:text-properties fo:color="#000000" fo:font-size="14pt" fo:font-style="normal" fo:font-weight="bold" style:font-size-asian="14pt" style:font-style-asian="normal" style:font-weight-asian="bold" style:font-size-complex="14pt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5"><text:span text:style-name="T16">Консультация для родителей</text:span></text:p>
      <text:p text:style-name="P5"><text:span text:style-name="T17"><text:s/>«Развитие речи детей в старшей группе»</text:span></text:p>
      <text:p text:style-name="P10"><text:span text:style-name="T8">Развитие речи </text:span><text:span text:style-name="T6">– это самое важное приобретение ребенка в дошкольном возрасте. Хорошо развитая речь помогает легче воспринимать знания, получаемые в детском саду, дома, помогает в общении со сверстниками и взрослыми. К сожалению у многих детей имеются трудности в усвоении тех или иных категорий речи, нарушения в формировании речевых компонентов.</text:span></text:p>
      <text:p text:style-name="P6"><text:span text:style-name="Emphasis"><text:span text:style-name="T11">Проблемы</text:span></text:span><text:span text:style-name="T11">, характерные для многих детей старшего дошкольного возраста:</text:span></text:p>
      <text:p text:style-name="P10"><text:span text:style-name="Emphasis"><text:span text:style-name="T13">1.Бедный словарный запас</text:span></text:span></text:p>
      <text:p text:style-name="P10"><text:span text:style-name="Emphasis"><text:span text:style-name="T13">2.Недостаточно сформированный фонематический слух и фонематическое восприятие:</text:span></text:span></text:p>
      <text:p text:style-name="P10"><text:span text:style-name="Emphasis"><text:span text:style-name="T15">Фонематический слух</text:span></text:span><text:span text:style-name="Emphasis"><text:span text:style-name="T13"> – умение слышать и различать звуки в потоке речи в различном линейном порядке (вдох-вход, сон-нос), в словах близких по звучанию, но разных по смыслу (цапля-капля, башня-пашня); </text:span></text:span><text:span text:style-name="Emphasis"><text:span text:style-name="T15">Фонематическое восприятие</text:span></text:span><text:span text:style-name="Emphasis"><text:span text:style-name="T13"> – звуковой анализ, который лежит в основе овладения процессом обучения грамоте: это способность определять наличие или отсутствие звука в слове; способность определять место положения звука в слове; способность определять последовательность звуков и их количество в слове.</text:span></text:span></text:p>
      <text:p text:style-name="P10"><text:span text:style-name="Emphasis"><text:span text:style-name="T13">3. Грамматические ошибки и ошибки в звукопроизношении;</text:span></text:span></text:p>
      <text:p text:style-name="P10"><text:span text:style-name="Emphasis"><text:span text:style-name="T13">4. Невыразительная, интонационно мало окрашенная речь,</text:span></text:span></text:p>
      <text:p text:style-name="P10"><text:span text:style-name="Emphasis"><text:span text:style-name="T13">5. Несформированная связная речь </text:span></text:span><text:span text:style-name="T10">(односложная, состоящая из одних простых предложений; неспособность построить сюжетный или описательный рассказ за заданную тему, пересказать текст).</text:span></text:p>
      <text:p text:style-name="P11"><text:span text:style-name="T6">Ниже представлены игры по развитию словарного запаса, грамматического строя, фонематического слуха и фонематического восприятия. Все игры достаточно просты и доступны, играть в них можно в любом месте (дома, на прогулке, по дороге в сад и обратно, в автомобиле и т.п.) и в любой ситуации.</text:span></text:p>
      <text:p text:style-name="P12"><text:span text:style-name="T3">Чтобы речь детей развивалась в норме нужно:</text:span></text:p>
      <text:p text:style-name="P10"><text:span text:style-name="T3"><text:s/>1. В первую очередь большое внимание уделять рассказыванию: по картинке, составлению творческих рассказов.</text:span></text:p>
      <text:p text:style-name="P10"><text:span text:style-name="T3">2. Очень важно с детьми разучивать стихи, потешки, пословицы - это способствует развитию выразительности, тренирует память. </text:span></text:p>
      <text:p text:style-name="P10"><text:soft-page-break/><text:span text:style-name="T3">3. Для улучшения звукопроизношения необходимо уделять внимание скороговоркам и чистоговоркам. А так же артикуляционной гимнастике.</text:span></text:p>
      <text:p text:style-name="P10"><text:span text:style-name="T3"><text:s/>4. Отгадываем и загадываем загадки - это помогает детям делать выводы, анализировать, развивает мышление. Обязательно при этом надо спросить ребенка «как догадался?», «почему?» </text:span></text:p>
      <text:p text:style-name="P13"><text:span text:style-name="T18">Родителям на заметку:</text:span></text:p>
      <text:p text:style-name="P6"><text:span text:style-name="T3"><text:s/>1. В первую очередь, разговаривая с ребенком, постоянно обращайте внимание на собственную речь: она должна быть четкой и внятной. Разговаривайте всегда спокойным тоном. Не забывайте, что ребенок в первую очередь учится говорить у вас, поэтому следите за своей речью, за её правильностью. </text:span></text:p>
      <text:p text:style-name="P6"><text:span text:style-name="T3">2. Во - вторых, как можно чаще общайтесь с ребенком.</text:span></text:p>
      <text:p text:style-name="P6"><text:span text:style-name="T3">3. Чаще читайте ребенку. Чтение на ночь играет важную роль в развитии речи ребенка, он усваивает новые слова, обороты, развивает слух. И помните, что ваше произношение должно быть четким и ясным, выразительным и обязательно обсуждайте прочитанное. </text:span></text:p>
      <text:p text:style-name="P6"><text:span text:style-name="T3">4. Задумайтесь, как часто вы говорите ребенку эти фразы: Ты самый любимый! Ты очень многое можешь! Ты делаешь большие успехи! У тебя все получится! Это делает детей уверений в себе.</text:span></text:p>
      <text:p text:style-name="P3"><text:span text:style-name="T1">Ниже представлены игры по развитию словарного запаса, грамматического строя, фонематического слуха и фонематического восприятия. Все игры достаточно просты и доступны, играть в них можно в любом месте (дома, на прогулке, по дороге в сад и обратно, в автомобиле и т.п.) и в любой ситуации.</text:span></text:p>
      <text:p text:style-name="P8"><text:span text:style-name="T16"/></text:p>
      <text:p text:style-name="P9"><text:span text:style-name="T16">Игры по развитию речи</text:span></text:p>
      <text:p text:style-name="P10"><text:span text:style-name="Emphasis"><text:span text:style-name="T8"><text:s/>«Подбор прилагательных»: </text:span></text:span><text:span text:style-name="T6">Эта игра интересна детям любого возраста, имеет несколько степеней сложности игры: малышам необходим наглядный единичный образ, старшим детям — словесный и не менее 2—3 образов. Содержание же игры заключается в следующем: ведущий показывает игрушку, картинку или называет слово, а участники по очереди называют как можно больше признаков, соответствующих предложенному объекту. Выигрывает тот, кто назовет для каждого из предъявленных предметов как можно больше признаков. Например, «собака» — большая, лохматая, добрая, веселая, охотничья, старая и т. п.</text:span></text:p>
      <text:p text:style-name="P6"><text:span text:style-name="Emphasis"><text:span text:style-name="T6"><text:tab/></text:span></text:span><text:span text:style-name="Emphasis"><text:span text:style-name="T8">«Что бывает?»: </text:span></text:span><text:span text:style-name="T6">Эта игра похожа на предыдущую, отличие состоит в том, что к исходному слову-прилагательному подбирают существительное. Например, «зеленый» — помидор, ель, трава, дом и т. д. Эмоционально привлекательной основой и стимулом участия в игре могут служить </text:span><text:soft-page-break/><text:span text:style-name="T6">поэтические произведения. В последующем детям можно предложить назвать все, что бывает веселым, грустным, злым, добрым, тихим, громким, пушистым, гладким, холодным, шершавым, колючим, быстрым, скользким, удивленным, спокойным, торжественным, шаловливым, смешным, таинственным, светлым и пр. При этом необходимо удостовериться, что смысл слова понимается и ребенком, и взрослым идентично.</text:span></text:p>
      <text:p text:style-name="P10"><text:span text:style-name="Emphasis"><text:span text:style-name="T8">«Узнавание»: </text:span></text:span><text:span text:style-name="T6">Цель игры — узнать предмет, объект по группе прилагательных, эпитетов или по группе слов-действий. Предлагаемые в качестве исходной опоры слова должны быть связаны с чувственным и практическим опытом ребенка. Например, «зеленая, кудрявая, стройная, белоствольная» — береза; «сверкает, землю согревает, тьму разгоняет» — солнце. Игры со словами нужно постепенно усложнять, не только увеличивая словарный запас ребенка, но и тренируя у него способность легко находить нужное слово. Чтобы ребенок без особых затруднений «вычерпывал» из памяти необходимое слово, надо разнообразить варианты игр («Какое бывает?», «Что делает?»). В дальнейшем основным правилом таких игр становится отсутствие повторов.</text:span></text:p>
      <text:p text:style-name="P10"><text:span text:style-name="Emphasis"><text:span text:style-name="T8">«Добавь слово» </text:span></text:span><text:span text:style-name="T6">Эта игра развивает память, умение классифицировать предметы по группам и может проводиться в разных вариантах. </text:span></text:p>
      <text:p text:style-name="P10"><text:span text:style-name="T6">Вариант 1. Взрослый начинает игру: «В корзину я положил яблоки». Ребенок продолжает, повторяя все сказанное ранее и добавляя свое слово, соответствующее названному первым участником игры: «В корзину я положил яблоки и лимоны». Следующий играющий повторяет предложение и добавляет слово от себя. И так далее.</text:span></text:p>
      <text:p text:style-name="P10"><text:span text:style-name="T6">Вариант 2. Добавление слов осуществляется на основе заданной буквы или использования последовательности букв в алфавите. (Если на очередную букву сложно подобрать слово-название, то она пропускается. При этом, если игра проводится со старшими дошкольниками, то вполне допустимо использование опорной таблицы с изображением букв алфавита.) В первом случае это будет звучать так: «В корзину я положил арбуз, … ананас, … абрикос, … апельсин» и т. д. Во втором так: «На столе стоит ваза, а в ней — апельсины, бананы, виноград, груша …»</text:span></text:p>
      <text:p text:style-name="P7"><text:span text:style-name="T5">Игры на развитие фонематического восприятия</text:span></text:p>
      <text:p text:style-name="P10"><text:span text:style-name="Emphasis"><text:span text:style-name="T8">«Назови первый звук»: </text:span></text:span><text:span text:style-name="T6">Взрослый произносит слово с интонационным выделением первого звука и кидает мяч ребенку, а тот называет первый звук в слове и перебрасывает мяч взрослому (Аня, азбука, арбуз, Ира, индюк, изюм, Оля, осень, утка, улица …).</text:span></text:p>
      <text:p text:style-name="P10"><text:span text:style-name="Emphasis"><text:span text:style-name="T8">«Сложи звук»: </text:span></text:span><text:span text:style-name="T6">Взрослый произносит ряд звуков(маленьких слов из 3 букв), а дети проговаривают составленные из них слоги и слова, например: [м][а] — ма; [н][о][с] — нос.</text:span></text:p>
      <text:p text:style-name="P10"><text:soft-page-break/><text:span text:style-name="Emphasis"><text:span text:style-name="T8">«Скажи наоборот»: </text:span></text:span><text:span text:style-name="T6">Взрослый проговаривает два-три звука, а дети должны произнести их в обратном порядке.</text:span></text:p>
      <text:p text:style-name="P10"><text:span text:style-name="Emphasis"><text:span text:style-name="T8">«Определи первый гласный звук»: </text:span></text:span><text:span text:style-name="T6">Произносите ребёнку слова, выделяя голосом первый гласный звук и попросите ребёнка назвать этот звук.</text:span></text:p>
      <text:p text:style-name="P10"><text:span text:style-name="Emphasis"><text:span text:style-name="T8">«Зоркий глаз»: </text:span></text:span><text:span text:style-name="T6">Детям предлагается найти в окружающей обстановке предметы, в названии которых есть заданный звук.</text:span></text:p>
      <text:p text:style-name="P10"><text:span text:style-name="Emphasis"><text:span text:style-name="T8">«Что лишнее?»: </text:span></text:span><text:span text:style-name="T6">Взрослый произносит ряды слогов «па-па-па-ба-па», «фа-фа-ва-фа-фа»… Ребенок должен хлопнуть, когда услышит лишний (другой) слог.</text:span></text:p>
      <text:p text:style-name="P10"><text:span text:style-name="Emphasis"><text:span text:style-name="T8">«Какой звук есть во всех словах?»: </text:span></text:span><text:span text:style-name="T6">Взрослый произносит три-четыре слова, в каждом из которых есть один и тот же звук: шуба, кошка, мышь — и спрашивает у ребенка, какой звук повторяется.</text:span></text:p>
      <text:p text:style-name="P1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маленькая страна </dc:creator>
    <meta:editing-cycles>2</meta:editing-cycles>
    <meta:creation-date>2020-12-08T08:34:00</meta:creation-date>
    <dc:date>2023-03-15T17:11:56.27</dc:date>
    <meta:editing-duration>PT1S</meta:editing-duration>
    <meta:generator>OpenOffice/4.1.2$Win32 OpenOffice.org_project/412m3$Build-9782</meta:generator>
    <meta:document-statistic meta:table-count="0" meta:image-count="0" meta:object-count="0" meta:page-count="4" meta:paragraph-count="37" meta:word-count="1019" meta:character-count="7374"/>
    <meta:user-defined meta:name="AppVersion">16.0000</meta:user-defined>
    <meta:user-defined meta:name="Company">МВА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